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b0b0b0"/>
      <style:text-properties fo:font-variant="normal" fo:text-transform="none" fo:color="#606060" loext:opacity="100%" style:font-name="Verdana" fo:letter-spacing="-0.021cm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2a2a2a" loext:opacity="100%" style:font-name="Verdana" fo:font-size="8.39999961853027pt" fo:letter-spacing="normal" fo:font-style="normal" fo:font-weight="normal"/>
    </style:style>
    <style:style style:name="P3" style:family="paragraph" style:parent-style-name="Text_20_body" style:list-style-name="L1">
      <style:paragraph-properties fo:margin-left="0.423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a2a2a" loext:opacity="100%" style:font-name="Verdana" fo:font-size="8.39999961853027pt" fo:letter-spacing="normal" fo:font-style="normal" fo:font-weight="normal"/>
    </style:style>
    <style:style style:name="P4" style:family="paragraph" style:parent-style-name="Text_20_body" style:list-style-name="L1">
      <style:paragraph-properties fo:margin-left="0.423cm" fo:margin-right="0cm" fo:text-align="start" style:justify-single-word="false" fo:orphans="2" fo:widows="2" fo:text-indent="0cm" style:auto-text-indent="false"/>
      <style:text-properties fo:font-variant="normal" fo:text-transform="none" fo:color="#2a2a2a" loext:opacity="100%" style:font-name="Verdana" fo:font-size="8.39999961853027pt" fo:letter-spacing="normal" fo:font-style="normal" fo:font-weight="normal"/>
    </style:style>
    <style:style style:name="P5" style:family="paragraph" style:parent-style-name="Text_20_body" style:list-style-name="L2">
      <style:paragraph-properties fo:margin-left="0.423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a2a2a" loext:opacity="100%" style:font-name="Verdana" fo:font-size="8.39999961853027pt" fo:letter-spacing="normal" fo:font-style="normal" fo:font-weight="normal"/>
    </style:style>
    <style:style style:name="P6" style:family="paragraph" style:parent-style-name="Text_20_body" style:list-style-name="L2">
      <style:paragraph-properties fo:margin-left="0.423cm" fo:margin-right="0cm" fo:text-align="start" style:justify-single-word="false" fo:orphans="2" fo:widows="2" fo:text-indent="0cm" style:auto-text-indent="false"/>
      <style:text-properties fo:font-variant="normal" fo:text-transform="none" fo:color="#2a2a2a" loext:opacity="100%" style:font-name="Verdana" fo:font-size="8.39999961853027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2a2a2a" loext:opacity="100%" style:font-name="Verdana" fo:font-size="8.39999961853027pt" fo:letter-spacing="normal" fo:font-style="normal" fo:font-weight="normal" officeooo:paragraph-rsid="0020a8e4"/>
    </style:style>
    <style:style style:name="P8" style:family="paragraph" style:parent-style-name="Text_20_body">
      <style:paragraph-properties fo:margin-left="0.423cm" fo:margin-right="0cm" fo:text-align="start" style:justify-single-word="false" fo:orphans="2" fo:widows="2" fo:text-indent="0cm" style:auto-text-indent="false"/>
      <style:text-properties fo:font-variant="normal" fo:text-transform="none" fo:color="#2a2a2a" loext:opacity="100%" style:font-name="Verdana" fo:font-size="8.39999961853027pt" fo:letter-spacing="normal" fo:font-style="normal" fo:font-weight="normal"/>
    </style:style>
    <style:style style:name="P9" style:family="paragraph" style:parent-style-name="Text_20_body">
      <style:paragraph-properties fo:margin-left="0.423cm" fo:margin-right="0cm" fo:text-align="start" style:justify-single-word="false" fo:orphans="2" fo:widows="2" fo:text-indent="0cm" style:auto-text-indent="false"/>
      <style:text-properties fo:font-variant="normal" fo:text-transform="none" fo:color="#2a2a2a" loext:opacity="100%" style:font-name="Verdana" fo:font-size="8.39999961853027pt" fo:letter-spacing="normal" fo:font-style="normal" fo:font-weight="normal" officeooo:rsid="00224966" officeooo:paragraph-rsid="00224966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2a2a2a" loext:opacity="100%" style:font-name="Verdana" fo:font-size="8.39999961853027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officeooo:rsid="001d95c0"/>
    </style:style>
    <style:style style:name="T2" style:family="text">
      <style:text-properties officeooo:rsid="001edb19"/>
    </style:style>
    <style:style style:name="T3" style:family="text">
      <style:text-properties officeooo:rsid="0020a8e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22496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kresní přebor škol JIČÍNSKA se uskuteční <text:span text:style-name="T1">2</text:span>8. 1<text:span text:style-name="T1">1</text:span>. 202<text:span text:style-name="T1">3</text:span></text:h>
      <text:p text:style-name="P10">Okresní kolo přeboru škol Jičínska v šachu 202<text:span text:style-name="T1">3</text:span>-2<text:span text:style-name="T1">4</text:span></text:p>
      <text:p text:style-name="P2"><text:span text:style-name="T4">Pořadatel</text:span>: KHŠS, PŠŠ Lázně Bělohrad</text:p>
      <text:p text:style-name="P2"><text:span text:style-name="T4">Termín</text:span>: <text:span text:style-name="T1">ÚTERÝ 2</text:span>8.1<text:span text:style-name="T1">1</text:span>.202<text:span text:style-name="T1">3</text:span></text:p>
      <text:p text:style-name="P2"><text:span text:style-name="T4">Místo konání</text:span>: <text:span text:style-name="T1">OSTROMĚŘ</text:span> – Sokolo<text:span text:style-name="T1">vna ,T.G. Masaryka 247</text:span></text:p>
      <text:p text:style-name="P2"><text:span text:style-name="T4">Prezence</text:span>: 8.00 – 8.30 hod.</text:p>
      <text:p text:style-name="P2"><text:span text:style-name="T4">Zahájení</text:span>: 8.45 – 9,00 hod.</text:p>
      <text:p text:style-name="P2"><text:span text:style-name="T4">Předpokládané ukončení</text:span>: cca 15.00 hod.</text:p>
      <text:p text:style-name="P2"><text:span text:style-name="T4">Družstva</text:span>: 4 – členná družstva žáků stejné školy z okresu Jičín zájem o start více družstev uveďte v přihlášce, soupisky potvrzené vedením školy se předkládají u prezence a obsahují jméno, třídu a ELO Hráči jsou na soupisce řazeni podle výkonnosti. Hráč může být na soupisce nasazen tak, aby jeho ELO ČR nebylo o 100 a více bodů nižší, než kterýkoliv hráč nasazený na soupisce za ním a současně aby nebylo o 100 a více bodů vyšší, než kterýkoliv hráč na soupisce před ním. U hráčů bez ELO platí nasazovací koef. (3.VT = 1250, 4.VT =1100, 5.VT = 1000). Platí VT uvedené v databázi členů ŠSČR.</text:p>
      <text:p text:style-name="P2"><text:span text:style-name="T4">Kategorie</text:span>:</text:p>
      <text:list xml:id="list2865659905" text:style-name="L1">
        <text:list-item>
          <text:p text:style-name="P3">a) žáci 1. – 5. tříd ZŠ</text:p>
        </text:list-item>
        <text:list-item>
          <text:p text:style-name="P3">b) žáci 6. – 9. tříd ZŠ a příslušných ročníků gymnázií</text:p>
        </text:list-item>
        <text:list-item>
          <text:p text:style-name="P4">c) studenti středních škol</text:p>
        </text:list-item>
      </text:list>
      <text:p text:style-name="P2">žáci nižších ročníků mohou startovat v kategorii starších ročníků, pokud se soutěže nezúčastní ve své kategorii</text:p>
      <text:p text:style-name="P2"><text:span text:style-name="T4">Hrací tempo</text:span>: 2×15 min na partii a hráče, hraje se podle pravidel FIDE</text:p>
      <text:p text:style-name="P2"><text:span text:style-name="T4">Hrací systém</text:span>: každé družstvo s každým, při větším počtu družstev bude systém stanoven na místě</text:p>
      <text:p text:style-name="P2"><text:span text:style-name="T4">Postupy</text:span>: Při účasti 1-4 družstev v kategorii postupuje vítěz, při 5 a více družstev první dva</text:p>
      <text:p text:style-name="P2"><text:span text:style-name="T4">Rozhodčí</text:span>: Ladislav Brož , Otakar Dousek ,<text:span text:style-name="T1">Vladimír Luštinec</text:span></text:p>
      <text:p text:style-name="P2"><text:span text:style-name="T4">Hodnocení</text:span>: olympijským způsobem (za každou výhra na šachovnici l bod, za remízu 0,5 bodu), o pořadí rozhoduje součet bodů, počet výher družstva, vzájemný zápas, výsledek na l-3. šachovnici</text:p>
      <text:p text:style-name="P7"><text:span text:style-name="T4">Termín přihlášek</text:span>: do <text:s/><text:span text:style-name="T6">21</text:span> .1<text:span text:style-name="T2">1</text:span>. 202<text:span text:style-name="T2">3</text:span> na e-mailovou adresu: ladislavbroz@tiscali.cz</text:p>
      <text:p text:style-name="P7"><text:span text:style-name="T4">Startovné</text:span>: 200,– <text:span text:style-name="T3">Kč </text:span>za družstvo, <text:span text:style-name="T3">hradí se na místě</text:span>.</text:p>
      <text:p text:style-name="P2"><text:span text:style-name="T4">Různé</text:span> – důležité</text:p>
      <text:list xml:id="list1872729793" text:style-name="L2">
        <text:list-item>
          <text:p text:style-name="P5"><text:s/>účastníci nejsou pojištěni zvláštní pojistkou proti zranění či krádeži</text:p>
        </text:list-item>
        <text:list-item>
          <text:p text:style-name="P5"><text:s/>za bezpečnost a ochranu zdraví v plném rozsahu zodpovídá vysílající škola</text:p>
        </text:list-item>
        <text:list-item>
          <text:p text:style-name="P6"><text:s/><text:span text:style-name="T5">hráči i doprovod jsou povinni se přezouvat</text:span>, každou školní výpravu bude doprovázet zodpovědná soba starší 18 let, která bude po celou dobu turnaje přítomná v hracím sále či prostoru pro odpočinek a bude dohlížet na chování a bezpečnost svých svěřenců <text:s/></text:p>
        </text:list-item>
      </text:list>
      <text:p text:style-name="P8"/>
      <text:p text:style-name="P9">Na vaší <text:s/>se těší <text:s/>tým pořadatelů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2T17:35:19.808000000</meta:creation-date>
    <dc:date>2023-10-22T18:21:15.800000000</dc:date>
    <meta:editing-duration>PT4M14S</meta:editing-duration>
    <meta:editing-cycles>1</meta:editing-cycles>
    <meta:document-statistic meta:table-count="0" meta:image-count="0" meta:object-count="0" meta:page-count="1" meta:paragraph-count="26" meta:word-count="359" meta:character-count="2210" meta:non-whitespace-character-count="1868"/>
    <meta:generator>LibreOffice/7.2.1.2$Windows_X86_64 LibreOffice_project/87b77fad49947c1441b67c559c339af8f3517e22</meta:generator>
  </office:meta>
</office:document-meta>
</file>