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default-cell-style-name="ce1"/>
        <table:table-row table:style-name="ro1">
          <table:table-cell/>
          <table:table-cell table:style-name="ce3" office:value-type="string">
            <text:p>Pořadí oddílů podle účasti v soutěžích mládeže 2024/2025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Oddíl</text:p>
          </table:table-cell>
          <table:table-cell office:value-type="string">
            <text:p>EL</text:p>
          </table:table-cell>
          <table:table-cell office:value-type="string">
            <text:p>1.ČL</text:p>
          </table:table-cell>
          <table:table-cell table:style-name="ce8" office:value-type="string">
            <text:p>KPŽD</text:p>
          </table:table-cell>
          <table:table-cell table:style-name="ce8" office:value-type="string">
            <text:p>KSŽD</text:p>
          </table:table-cell>
          <table:table-cell table:style-name="ce8" office:value-type="string">
            <text:p>KPDMž</text:p>
          </table:table-cell>
          <table:table-cell table:style-name="ce8" office:value-type="string">
            <text:p>MČRDMž</text:p>
          </table:table-cell>
          <table:table-cell table:style-name="ce8" office:value-type="string">
            <text:p>MČRDSž</text:p>
          </table:table-cell>
          <table:table-cell table:style-name="ce8" office:value-type="string">
            <text:p>ČR jedn</text:p>
          </table:table-cell>
          <table:table-cell table:style-name="ce8" office:value-type="string">
            <text:p>ČR rapid</text:p>
          </table:table-cell>
          <table:table-cell table:style-name="ce8" office:value-type="string">
            <text:p>Čechy</text:p>
          </table:table-cell>
          <table:table-cell office:value-type="string">
            <text:p>KP</text:p>
          </table:table-cell>
          <table:table-cell table:style-name="ce8" office:value-type="string">
            <text:p>KP rap</text:p>
          </table:table-cell>
          <table:table-cell office:value-type="string">
            <text:p><text:s text:c="2"/>VC</text:p>
          </table:table-cell>
          <table:table-cell table:style-name="ce8" office:value-type="string">
            <text:p>Pořad</text:p>
          </table:table-cell>
          <table:table-cell office:value-type="string">
            <text:p>Družstva</text:p>
          </table:table-cell>
          <table:table-cell table:style-name="ce2" office:value-type="string">
            <text:p>Celkem</text:p>
          </table:table-cell>
          <table:table-cell table:number-columns-repeated="238"/>
        </table:table-row>
        <table:table-row table:style-name="ro2">
          <table:table-cell office:value-type="string">
            <text:p>Body za účast</text:p>
          </table:table-cell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1.</text:p>
          </table:table-cell>
          <table:table-cell office:value-type="string">
            <text:p>ŠŠPM Lipky HK</text:p>
          </table:table-cell>
          <table:table-cell table:style-name="ce4" office:value-type="float" office:value="100">
            <text:p>100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2" table:formula="oooc:=SUM([.C6:.Q6])" office:value-type="float" office:value="786">
            <text:p>78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2.</text:p>
          </table:table-cell>
          <table:table-cell office:value-type="string">
            <text:p>Region Panda RK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2" table:formula="oooc:=SUM([.C7:.Q7])" office:value-type="float" office:value="715">
            <text:p>715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3.</text:p>
          </table:table-cell>
          <table:table-cell office:value-type="string">
            <text:p>Lípa</text:p>
          </table:table-cell>
          <table:table-cell table:style-name="ce4"/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2" table:formula="oooc:=SUM([.C8:.Q8])" office:value-type="float" office:value="435">
            <text:p>435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4.</text:p>
          </table:table-cell>
          <table:table-cell office:value-type="string">
            <text:p>Jaroměř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2" table:formula="oooc:=SUM([.C9:.Q9])" office:value-type="float" office:value="396">
            <text:p>39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5.</text:p>
          </table:table-cell>
          <table:table-cell office:value-type="string">
            <text:p>Náchod TJ</text:p>
          </table:table-cell>
          <table:table-cell table:style-name="ce4"/>
          <table:table-cell table:style-name="ce6"/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2" table:formula="oooc:=SUM([.C10:.Q10])" office:value-type="float" office:value="238">
            <text:p>238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6.</text:p>
          </table:table-cell>
          <table:table-cell office:value-type="string">
            <text:p>Jičín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6" table:number-columns-repeated="12"/>
          <table:table-cell table:style-name="ce6" office:value-type="float" office:value="67">
            <text:p>67</text:p>
          </table:table-cell>
          <table:table-cell table:style-name="ce2" table:formula="oooc:=SUM([.C11:.Q11])" office:value-type="float" office:value="137">
            <text:p>13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7.</text:p>
          </table:table-cell>
          <table:table-cell office:value-type="string">
            <text:p>Lázně Bělohrad TJ</text:p>
          </table:table-cell>
          <table:table-cell table:style-name="ce4"/>
          <table:table-cell table:style-name="ce6"/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3"/>
          <table:table-cell table:style-name="ce6" office:value-type="float" office:value="20">
            <text:p>20</text:p>
          </table:table-cell>
          <table:table-cell table:style-name="ce6" table:number-columns-repeated="4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2" table:formula="oooc:=SUM([.C12:.Q12])" office:value-type="float" office:value="121">
            <text:p>121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8.</text:p>
          </table:table-cell>
          <table:table-cell office:value-type="string">
            <text:p>Broumov</text:p>
          </table:table-cell>
          <table:table-cell table:style-name="ce4"/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3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2" table:formula="oooc:=SUM([.C13:.Q13])" office:value-type="float" office:value="111">
            <text:p>111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9.</text:p>
          </table:table-cell>
          <table:table-cell office:value-type="string">
            <text:p>Trutnov</text:p>
          </table:table-cell>
          <table:table-cell table:style-name="ce4"/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5"/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2" table:formula="oooc:=SUM([.C14:.Q14])" office:value-type="float" office:value="97">
            <text:p>9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0.</text:p>
          </table:table-cell>
          <table:table-cell office:value-type="string">
            <text:p>Třebechovice p.Or.</text:p>
          </table:table-cell>
          <table:table-cell table:style-name="ce4"/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6"/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2" table:formula="oooc:=SUM([.C15:.Q15])" office:value-type="float" office:value="73">
            <text:p>7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1.</text:p>
          </table:table-cell>
          <table:table-cell office:value-type="string">
            <text:p>Hořice</text:p>
          </table:table-cell>
          <table:table-cell table:style-name="ce4"/>
          <table:table-cell table:style-name="ce6" table:number-columns-repeated="7"/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2" table:formula="oooc:=SUM([.C16:.Q16])" office:value-type="float" office:value="43">
            <text:p>4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2.</text:p>
          </table:table-cell>
          <table:table-cell office:value-type="string">
            <text:p>Kostelec n.O.</text:p>
          </table:table-cell>
          <table:table-cell table:style-name="ce4"/>
          <table:table-cell table:style-name="ce6" table:number-columns-repeated="12"/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2" table:formula="oooc:=SUM([.C17:.Q17])" office:value-type="float" office:value="29">
            <text:p>2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3.</text:p>
          </table:table-cell>
          <table:table-cell office:value-type="string">
            <text:p>Hostinné</text:p>
          </table:table-cell>
          <table:table-cell table:style-name="ce4"/>
          <table:table-cell table:style-name="ce6" table:number-columns-repeated="11"/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2" table:formula="oooc:=SUM([.C18:.Q18])" office:value-type="float" office:value="23">
            <text:p>2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4.</text:p>
          </table:table-cell>
          <table:table-cell office:value-type="string">
            <text:p>Hronov</text:p>
          </table:table-cell>
          <table:table-cell table:style-name="ce4"/>
          <table:table-cell table:style-name="ce6" table:number-columns-repeated="8"/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2" table:formula="oooc:=SUM([.C19:.Q19])" office:value-type="float" office:value="17">
            <text:p>1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5.</text:p>
          </table:table-cell>
          <table:table-cell office:value-type="string">
            <text:p>Dvůr Králové n.L.</text:p>
          </table:table-cell>
          <table:table-cell table:style-name="ce4"/>
          <table:table-cell table:style-name="ce6" table:number-columns-repeated="11"/>
          <table:table-cell table:style-name="ce6" office:value-type="float" office:value="7">
            <text:p>7</text:p>
          </table:table-cell>
          <table:table-cell table:style-name="ce6"/>
          <table:table-cell table:style-name="ce9"/>
          <table:table-cell table:style-name="ce2" table:formula="oooc:=SUM([.C20:.Q20])" office:value-type="float" office:value="7">
            <text:p>7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 office:value-type="string">
            <text:p>16.</text:p>
          </table:table-cell>
          <table:table-cell office:value-type="string">
            <text:p>Jilemnice</text:p>
          </table:table-cell>
          <table:table-cell table:style-name="ce4"/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2" table:formula="oooc:=SUM([.C21:.Q21])" office:value-type="float" office:value="5">
            <text:p>5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 office:value-type="string">
            <text:p>17.</text:p>
          </table:table-cell>
          <table:table-cell office:value-type="string">
            <text:p>Nový Bydžov</text:p>
          </table:table-cell>
          <table:table-cell table:style-name="ce4"/>
          <table:table-cell table:style-name="ce6" table:number-columns-repeated="9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style-name="ce2" table:formula="oooc:=SUM([.C22:.Q22])" office:value-type="float" office:value="3">
            <text:p>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8.</text:p>
          </table:table-cell>
          <table:table-cell office:value-type="string">
            <text:p>Lomnice n.P.</text:p>
          </table:table-cell>
          <table:table-cell table:style-name="ce4"/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2" table:formula="oooc:=SUM([.C23:.Q23]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19.</text:p>
          </table:table-cell>
          <table:table-cell office:value-type="string">
            <text:p>Červený Kostelec</text:p>
          </table:table-cell>
          <table:table-cell table:style-name="ce4"/>
          <table:table-cell table:style-name="ce6" table:number-columns-repeated="14"/>
          <table:table-cell table:style-name="ce2" table:formula="oooc:=SUM([.C24:.Q24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Česká Skalice</text:p>
          </table:table-cell>
          <table:table-cell table:style-name="ce5"/>
          <table:table-cell table:style-name="ce6" table:number-columns-repeated="14"/>
          <table:table-cell table:style-name="ce2" table:formula="oooc:=SUM([.C25:.Q25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Doudleby n.O.</text:p>
          </table:table-cell>
          <table:table-cell table:style-name="ce5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26:.Q26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Dubenec</text:p>
          </table:table-cell>
          <table:table-cell/>
          <table:table-cell table:style-name="ce7" table:number-columns-repeated="5"/>
          <table:table-cell table:style-name="ce2" table:number-columns-repeated="9"/>
          <table:table-cell table:style-name="ce2" table:formula="oooc:=SUM([.C27:.Q27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Lužany</text:p>
          </table:table-cell>
          <table:table-cell table:style-name="ce5"/>
          <table:table-cell table:style-name="ce2" table:number-columns-repeated="13"/>
          <table:table-cell table:style-name="ce10"/>
          <table:table-cell table:style-name="ce2" table:formula="oooc:=SUM([.C28:.Q28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Nová Paka</text:p>
          </table:table-cell>
          <table:table-cell table:style-name="ce4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29:.Q29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/>
          <table:table-cell office:value-type="string">
            <text:p>Nové Město n.M.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0:.Q30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Podzvičinská šš LB</text:p>
          </table:table-cell>
          <table:table-cell table:style-name="ce5"/>
          <table:table-cell table:style-name="ce7" table:number-columns-repeated="6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7" table:number-columns-repeated="2"/>
          <table:table-cell table:style-name="ce2" table:formula="oooc:=SUM([.C31:.Q31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Rychnov n.Kn. Spartak</text:p>
          </table:table-cell>
          <table:table-cell table:style-name="ce5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32:.Q32])" office:value-type="float" office:value="0">
            <text:p>0</text:p>
          </table:table-cell>
          <table:table-cell table:style-name="ce11"/>
          <table:table-cell table:number-columns-repeated="237"/>
        </table:table-row>
        <table:table-row table:style-name="ro2">
          <table:table-cell table:style-name="ce2"/>
          <table:table-cell office:value-type="string">
            <text:p>Sobotka</text:p>
          </table:table-cell>
          <table:table-cell/>
          <table:table-cell table:style-name="ce2" table:number-columns-repeated="14"/>
          <table:table-cell table:style-name="ce2" table:formula="oooc:=SUM([.C33:.Q33])" office:value-type="float" office:value="0">
            <text:p>0</text:p>
          </table:table-cell>
          <table:table-cell table:style-name="ce11"/>
          <table:table-cell table:number-columns-repeated="237"/>
        </table:table-row>
        <table:table-row table:style-name="ro2">
          <table:table-cell/>
          <table:table-cell office:value-type="string">
            <text:p>Sokol Hradec Králové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4:.Q34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/>
          <table:table-cell office:value-type="string">
            <text:p>Valdice</text:p>
          </table:table-cell>
          <table:table-cell/>
          <table:table-cell table:style-name="ce2" table:number-columns-repeated="13"/>
          <table:table-cell table:style-name="ce10"/>
          <table:table-cell table:style-name="ce2" table:formula="oooc:=SUM([.C35:.Q35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/>
          <table:table-cell office:value-type="string">
            <text:p>Vrchlabí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6:.Q36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number-columns-repeated="3"/>
          <table:table-cell table:style-name="ce2" table:number-columns-repeated="15"/>
          <table:table-cell table:style-name="ce10"/>
          <table:table-cell table:number-columns-repeated="237"/>
        </table:table-row>
        <table:table-row table:style-name="ro2">
          <table:table-cell table:number-columns-repeated="2"/>
          <table:table-cell table:style-name="ce2" table:formula="oooc:=SUM([.C6:.C36])" office:value-type="float" office:value="100">
            <text:p>100</text:p>
          </table:table-cell>
          <table:table-cell table:style-name="ce2" table:formula="oooc:=SUM([.D6:.D36])" office:value-type="float" office:value="210">
            <text:p>210</text:p>
          </table:table-cell>
          <table:table-cell table:style-name="ce2" table:formula="oooc:=SUM([.E6:.E36])" office:value-type="float" office:value="320">
            <text:p>320</text:p>
          </table:table-cell>
          <table:table-cell table:style-name="ce2" table:formula="oooc:=SUM([.F6:.F36])" office:value-type="float" office:value="330">
            <text:p>330</text:p>
          </table:table-cell>
          <table:table-cell table:style-name="ce2" table:formula="oooc:=SUM([.G6:.G36])" office:value-type="float" office:value="200">
            <text:p>200</text:p>
          </table:table-cell>
          <table:table-cell table:style-name="ce2" table:formula="oooc:=SUM([.H6:.H36])" office:value-type="float" office:value="60">
            <text:p>60</text:p>
          </table:table-cell>
          <table:table-cell table:style-name="ce2" table:formula="oooc:=SUM([.I6:.I36])" office:value-type="float" office:value="100">
            <text:p>100</text:p>
          </table:table-cell>
          <table:table-cell table:style-name="ce2" table:formula="oooc:=SUM([.J6:.J36])" office:value-type="float" office:value="260">
            <text:p>260</text:p>
          </table:table-cell>
          <table:table-cell table:style-name="ce2" table:formula="oooc:=SUM([.K6:.K36])" office:value-type="float" office:value="120">
            <text:p>120</text:p>
          </table:table-cell>
          <table:table-cell table:style-name="ce2" table:formula="oooc:=SUM([.L6:.L36])" office:value-type="float" office:value="360">
            <text:p>360</text:p>
          </table:table-cell>
          <table:table-cell table:style-name="ce2" table:formula="oooc:=SUM([.M6:.M36])" office:value-type="float" office:value="123">
            <text:p>123</text:p>
          </table:table-cell>
          <table:table-cell table:style-name="ce2" table:formula="oooc:=SUM([.N6:.N36])" office:value-type="float" office:value="88">
            <text:p>88</text:p>
          </table:table-cell>
          <table:table-cell table:style-name="ce2" table:formula="oooc:=SUM([.O6:.O36])" office:value-type="float" office:value="186">
            <text:p>186</text:p>
          </table:table-cell>
          <table:table-cell table:style-name="ce2" table:formula="oooc:=SUM([.P6:.P36])" office:value-type="float" office:value="320">
            <text:p>320</text:p>
          </table:table-cell>
          <table:table-cell table:style-name="ce2" table:formula="oooc:=SUM([.Q6:.Q36])" office:value-type="float" office:value="460">
            <text:p>460</text:p>
          </table:table-cell>
          <table:table-cell table:style-name="ce2" table:formula="oooc:=SUM([.R6:.R36])" office:value-type="float" office:value="3237">
            <text:p>3237</text:p>
          </table:table-cell>
          <table:table-cell table:style-name="ce11"/>
          <table:table-cell table:number-columns-repeated="237"/>
        </table:table-row>
        <table:table-row table:style-name="ro2" table:number-rows-repeated="2">
          <table:table-cell table:number-columns-repeated="3"/>
          <table:table-cell table:style-name="ce2" table:number-columns-repeated="15"/>
          <table:table-cell table:number-columns-repeated="238"/>
        </table:table-row>
        <table:table-row table:style-name="ro2">
          <table:table-cell/>
          <table:table-cell office:value-type="string">
            <text:p>EL ............... Extraliga dorostu</text:p>
          </table:table-cell>
          <table:table-cell table:number-columns-repeated="7"/>
          <table:table-cell office:value-type="string">
            <text:p>ČR jed ….. MČR jednotlivců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1.ČL ……….. 1. Česká liga</text:p>
          </table:table-cell>
          <table:table-cell table:number-columns-repeated="7"/>
          <table:table-cell office:value-type="string">
            <text:p>ČR rapid .. Mistrovství ČR v rapid šachu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KPŽD …….... Krajský přebor žákovských družstev</text:p>
          </table:table-cell>
          <table:table-cell table:number-columns-repeated="7"/>
          <table:table-cell office:value-type="string">
            <text:p>Čechy ….. Mistrovství Čech + polofinále juniorů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KSŽD ...…… <text:s/>Krajská soutěž žákovských družstev</text:p>
          </table:table-cell>
          <table:table-cell table:number-columns-repeated="7"/>
          <table:table-cell office:value-type="string">
            <text:p>KP ……… Krajský přebor jednotlivců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KPDMž ……. Krajský přebor družstev mladších žáků</text:p>
          </table:table-cell>
          <table:table-cell table:number-columns-repeated="7"/>
          <table:table-cell office:value-type="string">
            <text:p>KP rapid .. Krajský přebor v rapid šachu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MČRDMž ….. Mistrovství ČR družstev mladších žáků</text:p>
          </table:table-cell>
          <table:table-cell table:number-columns-repeated="7"/>
          <table:table-cell office:value-type="string">
            <text:p>VC ……… Velká cena KH kraje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MČRDSž…… Mistrovství ČR družstev starších žáků</text:p>
          </table:table-cell>
          <table:table-cell table:number-columns-repeated="7"/>
          <table:table-cell office:value-type="string">
            <text:p>Pořad ...... Turnaje dle podmínek ES</text:p>
          </table:table-cell>
          <table:table-cell table:number-columns-repeated="246"/>
        </table:table-row>
        <table:table-row table:style-name="ro2">
          <table:table-cell table:number-columns-repeated="9"/>
          <table:table-cell office:value-type="string">
            <text:p>Družstva .. Hráči do 18 let v družstvech dospělých</text:p>
          </table:table-cell>
          <table:table-cell table:number-columns-repeated="246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List1.B6:List1.R23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Celkem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1" style:display-name="Nadpis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Poznámka" style:family="table-cell" style:parent-style-name="Default" style:data-style-name="N0">
      <style:table-cell-properties fo:background-color="#ffffcc" fo:border="0.002cm solid #c0c0c0" style:vertical-align="automatic"/>
    </style:style>
    <style:style style:name="Propojená_20_buňka" style:display-name="Propojená buňk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Špat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Vstup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Výpočet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ýstup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7">27.06.2025</text:date>, <text:time>15:0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cebna</meta:initial-creator>
    <meta:creation-date>2020-07-07T17:43:20</meta:creation-date>
    <dc:date>2025-06-27T15:06:19</dc:date>
    <meta:editing-cycles>15</meta:editing-cycles>
    <meta:editing-duration>P19DT17H13M35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253"/>
  </office:meta>
</office:document-meta>
</file>